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4pt"/>
    </style:style>
    <style:style style:name="T3" style:parent-style-name="Domyślnaczcionkaakapitu" style:family="text">
      <style:text-properties fo:font-weight="bold" style:font-weight-asian="bold"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P7" style:parent-style-name="Standard" style:list-style-name="LFO6" style:family="paragraph"/>
    <style:style style:name="T8" style:parent-style-name="Domyślnaczcionkaakapitu" style:family="text">
      <style:text-properties fo:font-size="12pt" style:font-size-asian="12pt"/>
    </style:style>
    <style:style style:name="P9" style:parent-style-name="Standard" style:list-style-name="LFO7" style:family="paragraph"/>
    <style:style style:name="T10" style:parent-style-name="Domyślnaczcionkaakapitu" style:family="text">
      <style:text-properties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list-style-name="LFO8" style:family="paragraph"/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Standard" style:list-style-name="LFO9" style:family="paragraph"/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list-style-name="LFO9" style:family="paragraph"/>
    <style:style style:name="T21" style:parent-style-name="Domyślnaczcionkaakapitu" style:family="text">
      <style:text-properties fo:font-size="12pt" style:font-size-asian="12pt"/>
    </style:style>
    <style:style style:name="P22" style:parent-style-name="Standard" style:list-style-name="LFO10" style:family="paragraph"/>
    <style:style style:name="T23" style:parent-style-name="Domyślnaczcionkaakapitu" style:family="text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paragraph-properties fo:break-before="page" fo:text-align="justify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2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2pt"/>
    </style:style>
    <style:style style:name="P2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text-indent="0.4916in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ableColumn44" style:family="table-column">
      <style:table-column-properties style:column-width="3.2736in" style:use-optimal-column-width="false"/>
    </style:style>
    <style:style style:name="TableColumn45" style:family="table-column">
      <style:table-column-properties style:column-width="3.2722in" style:use-optimal-column-width="false"/>
    </style:style>
    <style:style style:name="TableColumn46" style:family="table-column">
      <style:table-column-properties style:column-width="3.2763in" style:use-optimal-column-width="false"/>
    </style:style>
    <style:style style:name="Table43" style:family="table">
      <style:table-properties style:width="9.8222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list-style-name="LFO11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fo:font-style="italic" style:font-style-asian="italic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font-style="italic" style:font-style-asian="italic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Akapitzlistą" style:list-style-name="WWNum4" style:family="paragraph"/>
    <style:style style:name="P143" style:parent-style-name="Akapitzlistą" style:list-style-name="WWNum3" style:family="paragraph"/>
    <style:style style:name="P144" style:parent-style-name="Standard" style:list-style-name="WWNum2" style:family="paragraph">
      <style:paragraph-properties fo:margin-bottom="0in" fo:line-height="100%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P146" style:parent-style-name="Standard" style:list-style-name="WWNum2" style:family="paragraph">
      <style:paragraph-properties fo:margin-bottom="0in" fo:line-height="100%"/>
    </style:style>
    <style:style style:name="T147" style:parent-style-name="Domyślnaczcionkaakapitu" style:family="text">
      <style:text-properties fo:font-style="italic" style:font-style-asian="italic" style:font-style-complex="italic"/>
    </style:style>
    <style:style style:name="T148" style:parent-style-name="Domyślnaczcionkaakapitu" style:family="text">
      <style:text-properties fo:font-style="italic" style:font-style-asian="italic" style:font-style-complex="italic"/>
    </style:style>
    <style:style style:name="T149" style:parent-style-name="Domyślnaczcionkaakapitu" style:family="text">
      <style:text-properties fo:font-style="italic" style:font-style-asian="italic"/>
    </style:style>
    <style:style style:name="P150" style:parent-style-name="Standard" style:list-style-name="WWNum2" style:family="paragraph">
      <style:paragraph-properties fo:margin-bottom="0in" fo:line-height="100%"/>
    </style:style>
    <style:style style:name="T151" style:parent-style-name="Domyślnaczcionkaakapitu" style:family="text">
      <style:text-properties fo:font-style="italic" style:font-style-asian="italic" style:font-style-complex="italic"/>
    </style:style>
    <style:style style:name="P152" style:parent-style-name="Standard" style:list-style-name="WWNum2" style:family="paragraph">
      <style:paragraph-properties fo:margin-bottom="0in" fo:line-height="100%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/>
    </style:style>
    <style:style style:name="P155" style:parent-style-name="Standard" style:list-style-name="WWNum2" style:family="paragraph">
      <style:paragraph-properties fo:margin-bottom="0in" fo:line-height="100%"/>
    </style:style>
    <style:style style:name="T156" style:parent-style-name="Domyślnaczcionkaakapitu" style:family="text">
      <style:text-properties fo:font-style="italic" style:font-style-asian="italic" style:font-style-complex="italic"/>
    </style:style>
    <style:style style:name="T157" style:parent-style-name="Domyślnaczcionkaakapitu" style:family="text">
      <style:text-properties fo:font-style="italic" style:font-style-asian="italic" style:font-style-complex="italic"/>
    </style:style>
    <style:style style:name="T158" style:parent-style-name="Domyślnaczcionkaakapitu" style:family="text">
      <style:text-properties fo:font-style="italic" style:font-style-asian="italic" style:font-style-complex="italic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T161" style:parent-style-name="Domyślnaczcionkaakapitu" style:family="text">
      <style:text-properties fo:font-style="italic" style:font-style-asian="italic" style:font-style-complex="italic"/>
    </style:style>
    <style:style style:name="P162" style:parent-style-name="Standard" style:list-style-name="WWNum2" style:family="paragraph">
      <style:paragraph-properties fo:margin-bottom="0in" fo:line-height="100%"/>
    </style:style>
    <style:style style:name="T163" style:parent-style-name="Domyślnaczcionkaakapitu" style:family="text">
      <style:text-properties fo:font-style="italic" style:font-style-asian="italic" style:font-style-complex="italic"/>
    </style:style>
    <style:style style:name="T164" style:parent-style-name="Domyślnaczcionkaakapitu" style:family="text">
      <style:text-properties fo:font-style="italic" style:font-style-asian="italic"/>
    </style:style>
    <style:style style:name="P165" style:parent-style-name="Akapitzlistą" style:list-style-name="WWNum1" style:family="paragraph"/>
    <style:style style:name="T166" style:parent-style-name="Domyślnaczcionkaakapitu" style:family="text">
      <style:text-properties fo:font-style="italic" style:font-style-asian="italic" style:font-style-complex="italic"/>
    </style:style>
    <style:style style:name="T167" style:parent-style-name="Domyślnaczcionkaakapitu" style:family="text">
      <style:text-properties fo:font-style="italic" style:font-style-asian="italic" style:font-style-complex="italic"/>
    </style:style>
    <style:style style:name="P168" style:parent-style-name="Akapitzlistą" style:list-style-name="WWNum1" style:family="paragraph"/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T171" style:parent-style-name="Domyślnaczcionkaakapitu" style:family="text">
      <style:text-properties fo:font-style="italic" style:font-style-asian="italic"/>
    </style:style>
    <style:style style:name="P172" style:parent-style-name="Standard" style:list-style-name="WWNum2" style:family="paragraph">
      <style:paragraph-properties fo:margin-bottom="0in" fo:line-height="100%"/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T174" style:parent-style-name="Domyślnaczcionkaakapitu" style:family="text">
      <style:text-properties style:font-name-asian="Calibri" style:font-name-complex="Calibri" fo:font-weight="bold" style:font-weight-asian="bold" style:font-weight-complex="bold" fo:color="#222222"/>
    </style:style>
    <style:style style:name="T175" style:parent-style-name="Domyślnaczcionkaakapitu" style:family="text">
      <style:text-properties style:font-name-asian="Calibri" style:font-name-complex="Calibri" fo:color="#222222"/>
    </style:style>
    <style:style style:name="T176" style:parent-style-name="Domyślnaczcionkaakapitu" style:family="text">
      <style:text-properties style:font-name-asian="Calibri" style:font-name-complex="Calibri" fo:font-weight="bold" style:font-weight-asian="bold" style:font-weight-complex="bold" fo:color="#222222"/>
    </style:style>
    <style:style style:name="T177" style:parent-style-name="Domyślnaczcionkaakapitu" style:family="text">
      <style:text-properties style:font-name-asian="Calibri" style:font-name-complex="Calibri" fo:color="#222222"/>
    </style:style>
    <style:style style:name="T178" style:parent-style-name="Domyślnaczcionkaakapitu" style:family="text">
      <style:text-properties style:font-name-asian="Calibri" style:font-name-complex="Calibri" fo:color="#222222"/>
    </style:style>
    <style:style style:name="T179" style:parent-style-name="Domyślnaczcionkaakapitu" style:family="text">
      <style:text-properties style:font-name-asian="Calibri" style:font-name-complex="Calibri" fo:font-weight="bold" style:font-weight-asian="bold" style:font-weight-complex="bold" fo:color="#222222"/>
    </style:style>
    <style:style style:name="T180" style:parent-style-name="Domyślnaczcionkaakapitu" style:family="text">
      <style:text-properties style:font-name-asian="Calibri" style:font-name-complex="Calibri" fo:color="#222222"/>
    </style:style>
    <style:style style:name="T181" style:parent-style-name="Domyślnaczcionkaakapitu" style:family="text">
      <style:text-properties style:font-name-asian="Calibri" style:font-name-complex="Calibri" fo:color="#222222"/>
    </style:style>
    <style:style style:name="T182" style:parent-style-name="Domyślnaczcionkaakapitu" style:family="text">
      <style:text-properties style:font-name-asian="Calibri" style:font-name-complex="Calibri" fo:color="#222222"/>
    </style:style>
  </office:automatic-styles>
  <office:body>
    <office:text text:use-soft-page-breaks="true">
      <text:p text:style-name="P1"><text:span text:style-name="T2"><text:s/>Spędźmy czas aktywnie!<text:s/></text:span></text:p>
      <text:p text:style-name="Standard"><text:span text:style-name="T3">Cel główny</text:span><text:span text:style-name="T4">: wcielanie w życie pozytywnych postaw, w tym emocjonalnych, które pozwolą wychowankom na lepszy i bardziej komfortowy start w dorosłe życie.<text:s/></text:span><text:span text:style-name="T5">Prowadzenie zajęć, które w ciekawy sposób pokażą uczniom, że swoje problemy można rozwiązywać na wiele, alternatywnych sposobów. <text:s/></text:span></text:p>
      <text:p text:style-name="Standard"><text:span text:style-name="T6">Cele szczegółowe:</text:span></text:p>
      <text:list text:style-name="LFO6" text:continue-numbering="true">
        <text:list-item>
          <text:p text:style-name="P7"><text:span text:style-name="T8">wdrażanie do przestrzegania i respektowania obowiązujących norm społecznych</text:span></text:p>
        </text:list-item>
      </text:list>
      <text:list text:style-name="LFO7" text:continue-numbering="true">
        <text:list-item>
          <text:p text:style-name="P9"><text:span text:style-name="T10">pracowanie nad samorozwojem ucz</text:span><text:span text:style-name="T11">niów i tworzenie świadomości o jego ważności w życiu codziennym</text:span></text:p>
        </text:list-item>
      </text:list>
      <text:p text:style-name="Standard"><text:span text:style-name="T12"><text:s text:c="7"/>- <text:s text:c="4"/>kształtowanie postawy radzącej sobie z problemami, zarówno tymi trudnymi jak i łatwiejszymi</text:span></text:p>
      <text:list text:style-name="LFO8" text:continue-numbering="true">
        <text:list-item>
          <text:p text:style-name="P13"><text:span text:style-name="T14">kształtowanie nawyków aktywnego spędzania wolnego czasu</text:span></text:p>
        </text:list-item>
      </text:list>
      <text:p text:style-name="Standard"><text:span text:style-name="T15"><text:s text:c="7"/>- <text:s text:c="4"/>wyrabianie poczuci</text:span><text:span text:style-name="T16">a odpowiedzialności za działanie własne i działanie w sferze grupy</text:span></text:p>
      <text:list text:style-name="LFO9" text:continue-numbering="true">
        <text:list-item>
          <text:p text:style-name="P17"><text:span text:style-name="T18">uczenie p</text:span><text:span text:style-name="T19">ostaw i zachowań prospołecznych</text:span></text:p>
        </text:list-item>
        <text:list-item>
          <text:p text:style-name="P20"><text:span text:style-name="T21">budowanie u dzieci poczucia własnej wartości</text:span></text:p>
        </text:list-item>
      </text:list>
      <text:list text:style-name="LFO10" text:continue-numbering="true">
        <text:list-item>
          <text:p text:style-name="P22"><text:span text:style-name="T23">wprowadzanie bezpośredniego modelu mówienia o emocjach w celu budowania otwartości dzieci</text:span></text:p>
        </text:list-item>
      </text:list>
      <text:p text:style-name="P24"/>
      <text:p text:style-name="P25"><text:span text:style-name="T26">Charakterys</text:span><text:span text:style-name="T27">tyka programu</text:span></text:p>
      <text:p text:style-name="P28"><text:tab/>Jako kilkunastokrotny realizator programu środowiskowo - profilaktycznego Szkoła Podstawowa nr 22 im. Juliusza Słowackiego w Katowicach pokazała się jako odpowiedzialny i rozumiejący potrzeby swoich wychowanków podmiot. Specyfika naszej szkoły sprawia, że zajęcia tego typu są niezbędne dla naszych uczniów. Odznaczają się oni nieprzeciętną inteligencją oraz niezrealizowanym potencjałem. Niestety bardzo często, z różnych powodów, nie moją oni szansy realizacji swoich niewątpliwie wyjątkowych talentów.<text:s/></text:p>
      <text:p text:style-name="P29"><text:span text:style-name="T30"><text:tab/>Zagospodarowanie wolnego czasu naszych podopiecznych odsuwa w cień różnego rodzaju obawy, że przedwcześnie zostaną wciągnięci w jakikolwiek rodzaj uzależnienia. Otrzymując nowe wytyczne do stworzenia planu na kolejny rok szkolny pojawiła się wśró</text:span><text:span text:style-name="T31">d nas obawa, że nie spełniamy niektórych kryteriów programu. Pozbawienie uczniów zajęć dodatkowych w tej formule sprawi, że pozbawimy uczniów dodatkowej możliwości rozwoju swoich talentów, kreatywności, ale przede wszystkich odbierzemy im motywację do doda</text:span><text:span text:style-name="T32">tkowego działania, o którą tak ciężko walczymy każdego dnia.<text:s/></text:span></text:p>
      <text:p text:style-name="P33"><text:tab/>Dzięki sprawnie i kompetentnie prowadzonych zajęciach w poprzednim roku szkolnym nasi wychowankowie poznali alternatywne sposoby spędzania czasu wolnego. Duża frekwencja na zajęciach pozwala<text:s/>nam myśleć, że zostały one ciepło przyjęte wśród adresatów programu. Wysoki wzrost wiedzy uczniów dodaje pewności, że były one realizowane w sposób ciekawy i nowoczesny. Fakt, że uczniowie pytają nauczycieli prowadzących zajęcia o to, kiedy zacznie się nowa edycja programu sprawia, że mamy ogromną satysfakcję ze swoich działań oraz motywację do kolejnych.<text:s/></text:p>
      <text:p text:style-name="P34"><text:span text:style-name="T35">Zaplanowane przez nas kolejne godziny zajęć będą pobudzały kreatywność i inwencję twórczą uczniów. Poprzez stosowanie różnorodnych metod będziemy w stani</text:span><text:span text:style-name="T36">e do każdego z nich podejść indywidualnie, a to z kolei niejednokrotnie może nosić znamiona socjoterapii.</text:span></text:p>
      <text:p text:style-name="P37"><text:tab/>Proponowany przez nas plan ma na celu aktywizację dzieci i młodzieży. Z własnego doświadczenia wiemy, że jesteśmy w stanie pobudzić dziecięcą kreatywność i ciekawość świata. Dzięki nowatorskiemu podejściu do zajęć sprawimy, że uczniowie wyzwolą swój potencjał, niejednokrotnie uśpiony przez różnego rodzaju sytuacje życiowe.<text:s/></text:p>
      <text:p text:style-name="P38"><text:tab/>Rodziny, do których należą nasi wychowankowie bardzo często są zagrożone patologią społeczną. Skutkiem takiego obrotu sytuacji jest nieumiejętność naszych uczniów w odnalezieniu się w prostych sytuacjach życiowych. Bardzo powszechne jest niepanowanie nad emocjami oraz pozbawienie zdolności dzielenia się swoimi odczuciami i obawami.<text:s/>Realizując po raz kolejny program profilaktyczno-środowiskowy chcemy wykorzenić wśród uczniów stereotyp typowego mieszkańca dzielnicy, równocześnie wzmacniając wśród szkolnej społeczności dumę z bycia sobą.<text:s/></text:p>
      <text:p text:style-name="P39"><text:span text:style-name="T40"><text:tab/></text:span></text:p>
      <text:p text:style-name="P41"/>
      <text:p text:style-name="Standard"><text:span text:style-name="T42">Metody i formy realizacji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Formy realizacji</text:p>
          </table:table-cell>
          <table:table-cell table:style-name="TableCell50">
            <text:p text:style-name="P51">Metody</text:p>
          </table:table-cell>
          <table:table-cell table:style-name="TableCell52">
            <text:p text:style-name="P53">Oddziaływanie</text:p>
          </table:table-cell>
        </table:table-row>
        <table:table-row table:style-name="TableRow54">
          <table:table-cell table:style-name="TableCell55">
            <text:list text:style-name="LFO11" text:continue-numbering="true">
              <text:list-item>
                <text:p text:style-name="P56">Zajęcia artystyczne</text:p>
              </text:list-item>
            </text:list>
            <text:p text:style-name="P57">Tworzę więc (za)istnieję</text:p>
            <text:p text:style-name="P58">Zajęcia mające na celu rozwijanie twórczych elementów mentalności każdego z uczniów. Ich głównym celem będzie wyrażanie ekspresji dzieci za pomocą szeroko rozumianej sztuki. W taki sposób u<text:s/>uczniów rozwija się twórcze myślenie i rozumienie sztuki w realnym życiu. Przez to kształtuje się u wychowanków kreatywność i wrażliwość. Wytwory zmotywowanych do działania członków zajęć ozdobią szkolne korytarze zakorzeniając się w świadomości całej społeczności szkolnej (nie tylko uczestników zajęć).</text:p>
            <text:p text:style-name="P59"/>
          </table:table-cell>
          <table:table-cell table:style-name="TableCell60">
            <text:p text:style-name="P61">-aktywizujące</text:p>
            <text:p text:style-name="P62">- problemowe</text:p>
            <text:p text:style-name="P63">- ekspresyjne</text:p>
            <text:p text:style-name="P64">-waloryzujące</text:p>
          </table:table-cell>
          <table:table-cell table:style-name="TableCell65">
            <text:p text:style-name="P66">- Dostarczanie uczniom wiedzy, która może polepszyć orientację w otaczającym świecie i skłonić do rozwiązywania istotnych spraw życiowych</text:p>
            <text:p text:style-name="P67">- Funkcja socjalizacyjna</text:p>
            <text:p text:style-name="P68">- uświadomienie roli artyzmu w codziennym życiu</text:p>
          </table:table-cell>
        </table:table-row>
        <table:table-row table:style-name="TableRow69">
          <table:table-cell table:style-name="TableCell70">
            <text:p text:style-name="P71">2. Zajęcia krajoznawcze</text:p>
            <text:p text:style-name="P72"><text:span text:style-name="T73">Podróż dookoła Śląska</text:span></text:p>
            <text:p text:style-name="P74">Zajęcia polegające na pieszych wyprawach, które kształtują w uczniach postawę zdrowego i aktywnego trybu życia. Dzięki nim każdy uczestnik może<text:s/>rozwinąć w sobie zapał do wycieczek, który z pełną stanowczością zaprocentuje w jego przyszłym, dorosłym życiu. Wyprawy te rozwijąją również wśród uczniów wrażliwość na otaczającą ich okolicę i historię odwiedzanych miejsc.</text:p>
          </table:table-cell>
          <table:table-cell table:style-name="TableCell75">
            <text:p text:style-name="P76">-aktywizujące</text:p>
            <text:p text:style-name="P77">-impresyjne</text:p>
          </table:table-cell>
          <table:table-cell table:style-name="TableCell78">
            <text:p text:style-name="P79">-kształtowanie nawyków aktywnego spędzania wolnego czasu</text:p>
            <text:p text:style-name="P80">-funkcja socjalizacyjna</text:p>
            <text:p text:style-name="P81">- poznawanie najbliższego otoczenia z innej perspektywy</text:p>
            <text:p text:style-name="P82">- zdobywanie umiejętności współpracy w grupie podczas wypraw terenowych</text:p>
          </table:table-cell>
        </table:table-row>
        <table:table-row table:style-name="TableRow83">
          <table:table-cell table:style-name="TableCell84">
            <text:p text:style-name="P85">3. Zajęcia kreatywne teatralno-językowe</text:p>
            <text:p text:style-name="P86"><text:span text:style-name="T87">Życie jest<text:s/></text:span><text:span text:style-name="T88">teatrem</text:span></text:p>
            <text:p text:style-name="P89">Zajęcia polegające na wyzwoleniu ekspresji wśród uczniów oraz pokonaniu nieśmiałości, nie tylko na scenie, ale także w posługiwaniu się językiem obcym. łączące swobodne posługiwanie się językiem angielskim z ekspresyjnym wyrażaniem emocji poprzez grę aktorską. Udział w tego rodzaju zajęciach zmusza ucznia do wyjścia ze strefy komfortu oraz pokonaniu własnych lęków.</text:p>
          </table:table-cell>
          <table:table-cell table:style-name="TableCell90">
            <text:p text:style-name="P91">-waloryzujące</text:p>
            <text:p text:style-name="P92">- ekspresyjne</text:p>
            <text:p text:style-name="P93">- aktywizujące</text:p>
          </table:table-cell>
          <table:table-cell table:style-name="TableCell94">
            <text:p text:style-name="P95">- przestrzeganie i respektowanie norm społecznych</text:p>
            <text:p text:style-name="P96">- radzenie sobie w sytuacjach trudnych</text:p>
            <text:p text:style-name="P97">- przeciwdziałanie nałogu</text:p>
            <text:p text:style-name="P98">- odpowiedzialność za własne czyny</text:p>
            <text:p text:style-name="P99">- postawa prospołeczna</text:p>
            <text:p text:style-name="P100">- rozwijanie umiejętności prospołecznych</text:p>
            <text:p text:style-name="P101">- przełamywanie bariery językowej</text:p>
            <text:p text:style-name="P102">- alternatywne i zdrowe sposoby zaspokajania potrzeb emocjonalnych</text:p>
            <text:p text:style-name="P103">- rozwijanie wiedzy o otaczającej<text:s/>nas kulturze</text:p>
            <text:p text:style-name="P104">-kształtowanie postawy odpowiedzialnego odbiorcy kultury</text:p>
          </table:table-cell>
        </table:table-row>
        <table:table-row table:style-name="TableRow105">
          <table:table-cell table:style-name="TableCell106">
            <text:p text:style-name="P107">4. Zajęcia kreatywne</text:p>
            <text:p text:style-name="P108"><text:span text:style-name="T109">Kreatywność to moje drugie JA</text:span></text:p>
            <text:p text:style-name="P110">Zajęcia wykorzystujące kreatywność jako narzędzie wyzwalania i poznawania emocji. Dzięki temu uczniowie poznają lepiej samych siebie i<text:s/>pogłębią umiejętności interpersonalne. Poprzez różne zajęcia charakteryzujące się innowacyjnością uczestnicy podniosą swoje kompetencje w wielu dziedzinach życia.</text:p>
          </table:table-cell>
          <table:table-cell table:style-name="TableCell111">
            <text:p text:style-name="P112">- aktywizujące</text:p>
            <text:p text:style-name="P113">- waloryzujące</text:p>
            <text:p text:style-name="P114">- ekspresyjne</text:p>
            <text:p text:style-name="P115">- problemowe</text:p>
            <text:p text:style-name="P116">- podające</text:p>
          </table:table-cell>
          <table:table-cell table:style-name="TableCell117">
            <text:p text:style-name="P118">- radzenie sobie w sytuacjach trudnych</text:p>
            <text:p text:style-name="P119">- poznawanie własnych emocji i umiejętność ich nazywania</text:p>
            <text:p text:style-name="P120">- rozwijanie empatii</text:p>
            <text:p text:style-name="P121">- panowanie nad stresem</text:p>
            <text:p text:style-name="P122">- rozwijanie umiejętności interpersonalnych</text:p>
            <text:p text:style-name="P123">- wprowadzanie w życie innowacyjnych metod pracy</text:p>
            <text:p text:style-name="P124">- budowanie u wychowanków poczucia własnej<text:s/>wartości</text:p>
          </table:table-cell>
        </table:table-row>
        <table:table-row table:style-name="TableRow125">
          <table:table-cell table:style-name="TableCell126">
            <text:p text:style-name="P127">5. Zajęcia sportowe</text:p>
            <text:p text:style-name="P128"><text:span text:style-name="T129">Hetman<text:s/></text:span></text:p>
            <text:p text:style-name="P130">Szachy to nieco inna forma sportu, która kształtuje wśród uczniów umiejętność przewidywania i podejmowania trudnych, skomplikowanych decyzji. Umiejętność logicznego myślenia, która jest konsekwencją treningów szachowych to kolejny pozytyw dla młodego umysłu. Ten, w dzisiejszych czasach, prestiżowy sport pozwoli dzieciom i młodzieży poczuć smak wielkiej rywalizacji w przygotowaniu do zawodów sportowych na wysokim, intelektualnym poziomie.<text:s/></text:p>
          </table:table-cell>
          <table:table-cell table:style-name="TableCell131">
            <text:p text:style-name="P132">- aktywizujące</text:p>
            <text:p text:style-name="P133">-problemowe</text:p>
            <text:p text:style-name="P134">-podające</text:p>
            <text:p text:style-name="P135">-impresyjne</text:p>
            <text:p text:style-name="P136">-waloryzujące</text:p>
          </table:table-cell>
          <table:table-cell table:style-name="TableCell137">
            <text:p text:style-name="P138">- uczenie postaw i zachowań prospołecznych</text:p>
            <text:p text:style-name="P139">- wyrobienie poczucia odpowiedzialności za działanie własne i grupy</text:p>
            <text:p text:style-name="P140">- budowanie u dzieci poczucia własnej wartości oraz postawy liderskiej</text:p>
            <text:p text:style-name="P141">- nauczenie umiejętności godnego<text:s/>przegrywania <text:s/></text:p>
          </table:table-cell>
        </table:table-row>
      </table:table>
      <text:p text:style-name="Standard"/>
      <text:p text:style-name="Standard">Wskaźniki <text:s/>kluczowe w realizacji programu :</text:p>
      <text:p text:style-name="Standard">1.1. wskaźniki produktu – kluczowe:</text:p>
      <text:list text:style-name="WWNum4">
        <text:list-item>
          <text:p text:style-name="P142">Liczba uczniów objętych wsparciem</text:p>
        </text:list-item>
      </text:list>
      <text:p text:style-name="Standard">1.2. wskaźniki rezultatu – kluczowe:</text:p>
      <text:list text:style-name="WWNum3">
        <text:list-item>
          <text:p text:style-name="P143">Liczba uczniów, którzy uczestniczyli w zajęciach o charakterze socjoterapeutycznym<text:s/>uczących postaw i zachowań prospołecznych</text:p>
        </text:list-item>
      </text:list>
      <text:p text:style-name="Standard">Wskaźniki specyficzne dla programu w zależności od typu zajęć:</text:p>
      <text:p text:style-name="Standard">2.1. wskaźniki produktu specyficzne dla programu :</text:p>
      <text:list text:style-name="WWNum2" text:continue-numbering="true">
        <text:list-item>
          <text:p text:style-name="P144">Liczba godzin przeprowadzonych w ramach zajęć artystycznych<text:s/><text:span text:style-name="T145">Tworzę więc (za)istnieję</text:span></text:p>
        </text:list-item>
      </text:list>
      <text:p text:style-name="Akapitzlistą"/>
      <text:list text:style-name="WWNum2" text:continue-numbering="true">
        <text:list-item>
          <text:p text:style-name="P146"><text:span text:style-name="T147">Liczba godzin<text:s/></text:span><text:span text:style-name="T148">przeprowadzonych w ramach<text:s/></text:span>Zajęć krajoznawczych<text:s/><text:span text:style-name="T149">Podróż dookoła Śląska</text:span></text:p>
        </text:list-item>
      </text:list>
      <text:p text:style-name="Akapitzlistą"/>
      <text:list text:style-name="WWNum2" text:continue-numbering="true">
        <text:list-item>
          <text:p text:style-name="P150"><text:span text:style-name="T151">Liczba godzin przeprowadzonych w ramach zajęć teatralno – językowych Życie jest teatrem</text:span></text:p>
        </text:list-item>
      </text:list>
      <text:p text:style-name="Akapitzlistą"/>
      <text:list text:style-name="WWNum2" text:continue-numbering="true">
        <text:list-item>
          <text:p text:style-name="P152"><text:span text:style-name="T153">Liczba godzin przeprowadzonych w ramach zajęć kreatywnych<text:s/></text:span><text:span text:style-name="T154">Kreatywność to moje drugie JA</text:span></text:p>
        </text:list-item>
      </text:list>
      <text:p text:style-name="Akapitzlistą"/>
      <text:list text:style-name="WWNum2" text:continue-numbering="true">
        <text:list-item>
          <text:p text:style-name="P155"><text:span text:style-name="T156">Liczba g</text:span><text:span text:style-name="T157">odzin przeprowadzonych w ramach zajęć sportowych <text:s/>Hetman<text:s/></text:span></text:p>
        </text:list-item>
      </text:list>
      <text:p text:style-name="Akapitzlistą"/>
      <text:p text:style-name="Standard"><text:span text:style-name="T158">2.2. wskaźniki rezultatu – specyficzne dla programu :</text:span></text:p>
      <text:p text:style-name="P159"><text:span text:style-name="T160">Liczba uczniów , którzy nabyli nowe umiejętności i wiedzę w zakresie twórczego spędzania wolnego czasu i postaw prospołecznych w ramach zajęć<text:s/></text:span>artystycznych<text:s/><text:span text:style-name="T161">Tworzę więc (za)istnieję</text:span></text:p>
      <text:p text:style-name="Akapitzlistą"/>
      <text:list text:style-name="WWNum2" text:continue-numbering="true">
        <text:list-item>
          <text:p text:style-name="P162"><text:span text:style-name="T163">Liczba uczniów , którzy nabyli nowe umiejętności i wiedzę w zakresie twórczego spędzania wolnego czasu i postaw prospołecznych w ramach zajęć <text:s/></text:span>krajoznawczych<text:s/><text:span text:style-name="T164">Podróż dookoła Śląska</text:span></text:p>
        </text:list-item>
      </text:list>
      <text:p text:style-name="Akapitzlistą"/>
      <text:list text:style-name="WWNum1" text:continue-numbering="true">
        <text:list-item>
          <text:p text:style-name="P165"><text:span text:style-name="T166">Liczba uczniów , którzy nabyli nowe<text:s/></text:span><text:span text:style-name="T167">umiejętności i wiedzę w zakresie twórczego spędzania wolnego czasu i postaw prospołecznych w ramach zajęć teatralno - językowych Życie jest teatrem</text:span></text:p>
        </text:list-item>
        <text:list-item>
          <text:p text:style-name="P168"><text:span text:style-name="T169">Liczba uczniów , którzy nabyli nowe umiejętności i wiedzę w zakresie twórczego spędzania wolnego czasu i pos</text:span><text:span text:style-name="T170">taw prospołecznych w ramach zajęć <text:s/>kreatywnych <text:s/></text:span><text:span text:style-name="T171">Kreatywność to moje drugie JA</text:span></text:p>
        </text:list-item>
      </text:list>
      <text:list text:style-name="WWNum2" text:continue-numbering="true">
        <text:list-item>
          <text:p text:style-name="P172"><text:span text:style-name="T173">Liczba uczniów , którzy nabyli nowe umiejętności i wiedzę w zakresie twórczego spędzania wolnego czasu i postaw prospołecznych w ramach zajęć sportowych <text:s/>Hetman<text:s/></text:span></text:p>
        </text:list-item>
      </text:list>
      <text:p text:style-name="Akapitzlistą"/>
      <text:p text:style-name="Standard"><text:span text:style-name="T174">Nazwa rezultatu</text:span><text:span text:style-name="T175">: wzrost pozytywnych postaw i zachowań prospołecznych wśród uczestników programu, objawiający się w twórczym i inspirującym spędzaniu wolnego czasu</text:span></text:p>
      <text:p text:style-name="Standard"><text:span text:style-name="T176">Planowany poziom osiągnięcia (wartość docelowa):</text:span><text:span text:style-name="T177"><text:s/>60% uczestników zadeklaruje, że zmieniło nastawienie do spę</text:span><text:span text:style-name="T178">dzania wolnego czasu w sposób twórczy</text:span></text:p>
      <text:p text:style-name="Standard"><text:span text:style-name="T179">Sposób monitorowania/ źródło informacji o osiągnięciu wskaźnika:</text:span><text:span text:style-name="T180"><text:s/>ankiety po zakończeniu projektu (wskaźnik subiektywny - deklaracja uczestników)</text:span></text:p>
      <text:p text:style-name="Standard"><text:span text:style-name="T181">Źródła informacji o rezultatach: ankiety, dokumentacja zdjęciowa, dzienni</text:span><text:span text:style-name="T182">ki zajęć, listy obecnoś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tyrba</meta:initial-creator>
    <dc:creator>Konto Microsoft</dc:creator>
    <meta:creation-date>2022-09-14T17:44:00Z</meta:creation-date>
    <dc:date>2022-09-14T18:01:00Z</dc:date>
    <meta:print-date>2020-10-12T17:18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14" meta:character-count="9885" meta:row-count="70" meta:non-whitespace-character-count="8490"/>
  </office:meta>
</office:document-meta>
</file>