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automatic-styles>
    <style:style style:name="P1" style:family="paragraph" style:parent-style-name="Heading_20_1">
      <style:paragraph-properties fo:margin-left="0cm" fo:margin-right="0cm" fo:margin-top="0.423cm" fo:margin-bottom="0.212cm" style:contextual-spacing="false" fo:line-height="110%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2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3" style:family="paragraph" style:parent-style-name="Text_20_body" style:list-style-name="L6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4" style:family="paragraph" style:parent-style-name="Text_20_body" style:list-style-name="L7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8.39999961853027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8.39999961853027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8.39999961853027pt" fo:letter-spacing="normal" fo:font-style="normal" fo:font-weight="normal"/>
    </style:style>
    <style:style style:name="P8" style:family="paragraph" style:parent-style-name="Text_20_body" style:list-style-name="L5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8.39999961853027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0fb92e"/>
    </style:style>
    <style:style style:name="T1" style:family="text">
      <style:text-properties style:font-name="Source Sans Pro" fo:font-size="8.39999961853027pt" fo:font-style="normal" fo:font-weight="normal"/>
    </style:style>
    <style:style style:name="T2" style:family="text">
      <style:text-properties style:font-name="Source Sans Pro" fo:font-size="18pt" fo:font-style="normal" fo:font-weight="normal" loext:padding-left="0cm" loext:padding-right="0cm" loext:padding-top="0cm" loext:padding-bottom="0.318cm" loext:border-left="none" loext:border-right="none" loext:border-top="none" loext:border-bottom="0.06pt solid #d5d5d5"/>
    </style:style>
    <style:style style:name="T3" style:family="text">
      <style:text-properties style:font-name="Source Sans Pro" fo:font-size="18pt" fo:font-style="normal" fo:font-weight="normal" officeooo:rsid="000fb92e" loext:padding-left="0cm" loext:padding-right="0cm" loext:padding-top="0cm" loext:padding-bottom="0.318cm" loext:border-left="none" loext:border-right="none" loext:border-top="none" loext:border-bottom="0.06pt solid #d5d5d5"/>
    </style:style>
    <style:style style:name="T4" style:family="text">
      <style:text-properties fo:font-variant="normal" fo:text-transform="none" fo:color="#333333" loext:opacity="100%" style:font-name="Source Sans Pro" fo:font-size="8.39999961853027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Source Sans Pro" fo:font-size="8.39999961853027pt" fo:letter-spacing="normal" fo:font-style="normal" fo:font-weight="bold" officeooo:rsid="000fb92e"/>
    </style:style>
    <style:style style:name="T6" style:family="text">
      <style:text-properties fo:font-variant="normal" fo:text-transform="none" fo:color="#333333" loext:opacity="100%" style:font-name="Source Sans Pro" fo:font-size="8.39999961853027pt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Source Sans Pro" fo:font-size="8.39999961853027pt" fo:letter-spacing="normal" fo:font-style="normal" fo:font-weight="normal" officeooo:rsid="000fb92e"/>
    </style:style>
    <style:style style:name="T8" style:family="text">
      <style:text-properties fo:font-variant="normal" fo:text-transform="none" fo:color="#333333" loext:opacity="100%" style:font-name="Source Sans Pro" fo:font-size="8.39999961853027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333333" loext:opacity="100%" style:font-name="Source Sans Pro" fo:font-size="8.39999961853027pt" fo:letter-spacing="normal" fo:font-style="normal" style:text-underline-style="solid" style:text-underline-width="auto" style:text-underline-color="font-color" fo:font-weight="bold" officeooo:rsid="000fb92e"/>
    </style:style>
    <style:style style:name="T10" style:family="text">
      <style:text-properties fo:font-variant="normal" fo:text-transform="none" fo:color="#333333" loext:opacity="100%" style:font-name="Source Sans Pro" fo:font-size="8.39999961853027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officeooo:rsid="000fb92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Konkurs plastyczny „PATRON MOJEJ SZKOŁY – PORTRET </text:span><text:span text:style-name="T3">JULIUSZA SŁOWACKIEGO</text:span><text:span text:style-name="T2">”</text:span></text:h>
      <text:p text:style-name="P9"><text:span text:style-name="Strong_20_Emphasis"><text:span text:style-name="T4">REGULAMIN KONKURSU PLASTYCZNEGO</text:span></text:span></text:p>
      <text:p text:style-name="P9"><text:span text:style-name="Strong_20_Emphasis"><text:span text:style-name="T4">DLA UCZNIÓW SZKOŁY PODSTAWOWEJ </text:span></text:span><text:span text:style-name="Strong_20_Emphasis"><text:span text:style-name="T5">NR 22 IM. JULIUSZA SŁOWACKIEGO W KATOWICACH</text:span></text:span></text:p>
      <text:p text:style-name="P9"><text:span text:style-name="T6">Zapraszamy uczniów klas I-</text:span><text:span text:style-name="T7">III</text:span><text:span text:style-name="T6"> do udziału w konkursie plastycznym pt. </text:span><text:span text:style-name="Strong_20_Emphasis"><text:span text:style-name="T6">„</text:span></text:span><text:span text:style-name="Strong_20_Emphasis"><text:span text:style-name="T4">Patron mojej szkoły – portret Juliusza</text:span></text:span><text:span text:style-name="Strong_20_Emphasis"><text:span text:style-name="T5"> Słowackiego</text:span></text:span><text:span text:style-name="Strong_20_Emphasis"><text:span text:style-name="T6">”</text:span></text:span><text:span text:style-name="Strong_20_Emphasis"><text:span text:style-name="T4">.</text:span></text:span></text:p>
      <text:p text:style-name="P5">Konkurs realizowany jest w ramach obchodów <text:span text:style-name="T11">120</text:span>–lecia <text:span text:style-name="T11">naszej szkoły.</text:span></text:p>
      <text:p text:style-name="P9"><text:span text:style-name="Strong_20_Emphasis"><text:span text:style-name="T4">I. CELE KONKURSU:</text:span></text:span></text:p>
      <text:list text:style-name="L1">
        <text:list-item>
          <text:p text:style-name="P6">przybliżenie sylwetki patrona szkoły;</text:p>
        </text:list-item>
        <text:list-item>
          <text:p text:style-name="P6">kultywowanie tradycji szkoły;</text:p>
        </text:list-item>
        <text:list-item>
          <text:p text:style-name="P6">pobudzenie inwencji twórczej w zakresie wykonywania prac plastycznych;</text:p>
        </text:list-item>
        <text:list-item>
          <text:p text:style-name="P6">rozwijanie wyobraźni i ekspresji plastycznej dzieci;</text:p>
        </text:list-item>
        <text:list-item>
          <text:p text:style-name="P2"><text:span text:style-name="T1">rozwijanie wrażliwości estetycznej;</text:span></text:p>
        </text:list-item>
      </text:list>
      <text:p text:style-name="P9"><text:span text:style-name="Strong_20_Emphasis"><text:span text:style-name="T4">II. WARUNKI UCZESTNICTWA</text:span></text:span></text:p>
      <text:list text:style-name="L2">
        <text:list-item>
          <text:p text:style-name="P7">W konkursie mogą uczestniczyć uczniowie klas I – <text:span text:style-name="T11">III</text:span></text:p>
        </text:list-item>
        <text:list-item>
          <text:p text:style-name="P7">Prace należy wykonać samodzielnie.</text:p>
        </text:list-item>
        <text:list-item>
          <text:p text:style-name="P7">Dopuszczone zostaną prace wykonane dowolną techniką plastyczną: (rysunek, malarstwo, grafika), na papierze <text:span text:style-name="T11">dowolnego</text:span> formatu </text:p>
        </text:list-item>
        <text:list-item>
          <text:p text:style-name="P10"><text:span text:style-name="T6">Temat pracy: </text:span><text:span text:style-name="Strong_20_Emphasis"><text:span text:style-name="T6">„</text:span></text:span><text:span text:style-name="Strong_20_Emphasis"><text:span text:style-name="T8">Patron</text:span></text:span><text:span text:style-name="Strong_20_Emphasis"><text:span text:style-name="T10"> </text:span></text:span><text:span text:style-name="Strong_20_Emphasis"><text:span text:style-name="T8">mojej szkoły – portret </text:span></text:span><text:span text:style-name="Strong_20_Emphasis"><text:span text:style-name="T9">Juliusza Słowackiego</text:span></text:span><text:span text:style-name="Strong_20_Emphasis"><text:span text:style-name="T8">”</text:span></text:span><text:span text:style-name="T6">.</text:span></text:p>
        </text:list-item>
        <text:list-item>
          <text:p text:style-name="P10"><text:span text:style-name="T6">Prace powinny być opisane na odwrocie drukowanym pismem. Opis powinien zawierać następujące informacje: </text:span><text:span text:style-name="Strong_20_Emphasis"><text:span text:style-name="T4">imię i nazwisko autora, wiek, klasa.</text:span></text:span></text:p>
        </text:list-item>
      </text:list>
      <text:p text:style-name="P9"><text:span text:style-name="Strong_20_Emphasis"><text:span text:style-name="T4">III. ZASADY I SPOSÓB ZGŁASZANIA PRAC KONKURSOWYCH</text:span></text:span></text:p>
      <text:list xml:id="list2696392449" text:style-name="L3">
        <text:list-item>
          <text:p text:style-name="P11"><text:span text:style-name="T6">Prace należy składać do </text:span><text:span text:style-name="T7">1 marca 2024r. </text:span><text:span text:style-name="T6">u wychowawców klas.</text:span></text:p>
        </text:list-item>
        <text:list-item>
          <text:p text:style-name="P11"><text:span text:style-name="T6">Rozstrzygnięcie konkursu nastąpi </text:span><text:span text:style-name="T7">11 marca 2024r.</text:span></text:p>
        </text:list-item>
      </text:list>
      <text:p text:style-name="P9"><text:span text:style-name="T6"><text:line-break/></text:span><text:span text:style-name="Strong_20_Emphasis"><text:span text:style-name="T4">IV. KRYTERIA OCENY</text:span></text:span></text:p>
      <text:list text:style-name="L5">
        <text:list-item>
          <text:p text:style-name="P8">Powołane przez Organizatora Jury zapozna się z pracami, dokona ich oceny i wybierze laureatów konkursu.</text:p>
        </text:list-item>
        <text:list-item>
          <text:p text:style-name="P8">Prace zostaną ocenione według następujących kryteriów:</text:p>
        </text:list-item>
        <text:list-item>
          <text:p text:style-name="P8">zgodność z tematem;</text:p>
        </text:list-item>
        <text:list-item>
          <text:p text:style-name="P8">kreatywność twórcza;</text:p>
        </text:list-item>
        <text:list-item>
          <text:p text:style-name="P8">estetyka wykonania</text:p>
        </text:list-item>
      </text:list>
      <text:p text:style-name="P9"><text:span text:style-name="T6"><text:line-break/></text:span><text:span text:style-name="Strong_20_Emphasis"><text:span text:style-name="T4">V. POSTANOWIENIA KOŃCOWE</text:span></text:span></text:p>
      <text:list text:style-name="L6">
        <text:list-item>
          <text:p text:style-name="P3"><text:span text:style-name="T1">Zgłoszenie jest jednoznaczne z akceptowaniem warunków Regulaminu Konkursu.</text:span></text:p>
        </text:list-item>
      </text:list>
      <text:list text:style-name="L7">
        <text:list-item>
          <text:p text:style-name="P4"><text:span text:style-name="T1">Prace niezgodne z regulaminem, zniszczone, nie będą brane pod uwagę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18:57:28.235000000</meta:creation-date>
    <dc:date>2024-01-21T19:07:22.510000000</dc:date>
    <meta:editing-duration>PT9M54S</meta:editing-duration>
    <meta:editing-cycles>1</meta:editing-cycles>
    <meta:document-statistic meta:table-count="0" meta:image-count="0" meta:object-count="0" meta:page-count="1" meta:paragraph-count="29" meta:word-count="225" meta:character-count="1634" meta:non-whitespace-character-count="1451"/>
    <meta:generator>LibreOffice/7.5.3.2$Windows_X86_64 LibreOffice_project/9f56dff12ba03b9acd7730a5a481eea045e468f3</meta:generator>
  </office:meta>
</office:document-meta>
</file>