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mbria" svg:font-family="cambria, serif"/>
    <style:font-face style:name="monospace" svg:font-family="monospace"/>
    <style:font-face style:name="ubuntu" svg:font-family="ubuntu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40pt" officeooo:rsid="000ced77" style:font-size-asian="40pt" style:font-size-complex="4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monospace" fo:font-size="6.5pt" fo:letter-spacing="normal" fo:font-style="normal" fo:font-weight="normal" loext:padding="0cm" loext:border="none"/>
    </style:style>
    <style:style style:name="P3" style:family="paragraph" style:parent-style-name="Text_20_body">
      <style:text-properties fo:font-variant="normal" fo:text-transform="none" fo:color="#000000" loext:opacity="100%" style:text-line-through-style="none" style:text-line-through-type="none" style:font-name="cambria" fo:font-size="11pt" fo:letter-spacing="normal" fo:font-style="normal" style:text-underline-style="none" fo:font-weight="normal" officeooo:rsid="000ced77" officeooo:paragraph-rsid="000ced77" style:text-blinking="false" fo:background-color="transparent" style:font-size-asian="40pt" style:font-size-complex="40pt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0.635cm" fo:margin-right="0cm" fo:margin-top="0cm" fo:margin-bottom="0cm" style:contextual-spacing="false" fo:line-height="12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.63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1.249cm" style:auto-text-indent="false" fo:break-before="pag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0e6b6b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1.249cm" style:auto-text-indent="false" fo:break-before="column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0e6b6b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2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0e6b6b" style:text-blinking="false" fo:background-color="transparent" style:font-size-asian="12pt" style:font-size-complex="12pt"/>
    </style:style>
    <style:style style:name="P10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 style:list-style-name="L8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10.8cm" fo:margin-right="0cm" fo:margin-top="0cm" fo:margin-bottom="0cm" style:contextual-spacing="false" fo:line-height="120%" fo:text-align="center" style:justify-single-word="false" fo:orphans="2" fo:widows="2" fo:text-indent="0.6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11.4cm" fo:margin-right="0cm" fo:margin-top="0cm" fo:margin-bottom="0cm" style:contextual-spacing="false" fo:line-height="120%" fo:text-align="center" style:justify-single-word="false" fo:orphans="2" fo:widows="2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12.7cm" fo:margin-right="0cm" fo:margin-top="0cm" fo:margin-bottom="0cm" style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12.7cm" fo:margin-right="0cm" fo:margin-top="0cm" fo:margin-bottom="0cm" style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3" style:family="paragraph" style:parent-style-name="Text_20_body">
      <style:paragraph-properties fo:margin-left="1.249cm" fo:margin-right="0cm" fo:margin-top="0cm" fo:margin-bottom="0cm" style:contextual-spacing="false" fo:line-height="12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2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5" style:family="paragraph" style:parent-style-name="Text_20_body">
      <style:paragraph-properties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2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0ced77" officeooo:paragraph-rsid="000e6b6b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2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2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none" style:text-blinking="false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none" style:text-blinking="false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2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1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Text_20_body">
      <style:paragraph-properties fo:margin-left="1.27cm" fo:margin-right="0cm" fo:margin-top="0cm" fo:margin-bottom="0cm" style:contextual-spacing="false" fo:line-height="120%" fo:text-align="center" style:justify-single-word="false" fo:orphans="2" fo:widows="2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3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</style:style>
    <style:style style:name="P34" style:family="paragraph" style:parent-style-name="Text_20_body">
      <style:paragraph-properties fo:margin-left="1.27cm" fo:margin-right="0cm" fo:margin-top="0cm" fo:margin-bottom="0cm" style:contextual-spacing="false" fo:line-height="120%" fo:text-align="center" style:justify-single-word="false" fo:orphans="2" fo:widows="2" fo:text-indent="0cm" style:auto-text-indent="false" style:writing-mode="lr-tb"/>
    </style:style>
    <style:style style:name="P35" style:family="paragraph" style:parent-style-name="Text_20_body" style:list-style-name="L8">
      <loext:graphic-properties draw:fill="none" draw:fill-color="#ffffff"/>
      <style:paragraph-properties fo:margin-top="0cm" fo:margin-bottom="0cm" style:contextual-spacing="false" fo:line-height="120%" fo:text-align="center" style:justify-single-word="false" fo:orphans="2" fo:widows="2" fo:background-color="transparent" style:writing-mode="lr-tb"/>
    </style:style>
    <style:style style:name="P36" style:family="paragraph" style:parent-style-name="Text_20_body">
      <style:paragraph-properties fo:text-align="center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T1" style:family="text">
      <style:text-properties officeooo:rsid="000ced77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style:font-name="cambria" fo:font-size="11pt" fo:font-style="normal" fo:font-weight="normal"/>
    </style:style>
    <style:style style:name="T5" style:family="text">
      <style:text-properties style:font-name="cambria" fo:font-size="11pt" fo:background-color="transparent" loext:char-shading-value="0"/>
    </style:style>
    <style:style style:name="T6" style:family="text">
      <style:text-properties fo:font-size="11pt" fo:font-style="normal" fo:font-weight="normal"/>
    </style:style>
    <style:style style:name="T7" style:family="text">
      <style:text-properties fo:font-size="11pt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ubuntu" fo:font-size="11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ubuntu" fo:font-size="10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mbria" fo:font-size="11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ff" loext:opacity="100%" style:text-line-through-style="none" style:text-line-through-type="none" style:font-name="ubuntu" fo:font-size="11pt" fo:letter-spacing="normal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ff" loext:opacity="100%" style:text-line-through-style="none" style:text-line-through-type="none" style:font-name="ubuntu" fo:font-size="10pt" fo:letter-spacing="normal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ff" loext:opacity="100%" style:text-line-through-style="none" style:text-line-through-type="none" style:font-name="cambria" fo:font-size="11pt" fo:letter-spacing="normal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ff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ff" loext:opacity="100%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ff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ff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ff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0000ff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a" loext:opacity="100%" style:text-line-through-style="none" style:text-line-through-type="none" style:font-name="ubuntu" fo:font-size="11pt" fo:letter-spacing="normal" fo:font-style="normal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00000a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0a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00000a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000a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section text:style-name="Sect1" text:name="v1forwardbody1">
        <text:p text:style-name="P26">Konkurs fotograficzny</text:p>
        <text:p text:style-name="P30">„<text:span text:style-name="T2">Poznaj Górny Śląsk, Katowice, swoją dzielnicę"</text:span></text:p>
        <text:p text:style-name="P27">X EDYCJA WKŁAD UNII EUROPEJSKIEJ W ROZWÓJ TRANSPORTU GÓRNEGO ŚLĄSKA</text:p>
        <text:p text:style-name="P36"/>
        <text:list xml:id="list1965652993" text:style-name="L1">
          <text:list-item>
            <text:p text:style-name="P10">Organizatorem konkursu jest Zespół Szkół nr 7 im. Stanisława Mastalerza w Katowicach.</text:p>
          </text:list-item>
          <text:list-item>
            <text:p text:style-name="P10">Konkurs skierowany jest do uczniów szkół województwa śląskiego.</text:p>
          </text:list-item>
          <text:list-item>
            <text:p text:style-name="P10">Patronat honorowy i sponsor nagród Jan Olbrycht</text:p>
          </text:list-item>
          <text:list-item>
            <text:p text:style-name="P10">Cele konkursu:</text:p>
          </text:list-item>
        </text:list>
        <text:list xml:id="list2484984799" text:style-name="L2">
          <text:list-item>
            <text:p text:style-name="P11">upowszechnianie wiedzy na temat naszego regionu,</text:p>
          </text:list-item>
          <text:list-item>
            <text:p text:style-name="P11">wpływ Unii Europejskiej na rozwój Śląska i Katowic,</text:p>
          </text:list-item>
          <text:list-item>
            <text:p text:style-name="P11">rozwijanie umiejętności docierania do różnych źródeł informacji,</text:p>
          </text:list-item>
          <text:list-item>
            <text:p text:style-name="P11">kształtowanie poczucia więzi z własnym regionem, miastem i dzielnicą, </text:p>
          </text:list-item>
          <text:list-item>
            <text:p text:style-name="P11">organizacja czasu wolnego w gronie rodzinnym, przyjaciół i znajomych.</text:p>
          </text:list-item>
        </text:list>
        <text:list xml:id="list839865993" text:style-name="L3">
          <text:list-item>
            <text:p text:style-name="P12">Warunki uczestnictwa:</text:p>
          </text:list-item>
        </text:list>
        <text:list xml:id="list1340497437" text:style-name="L4">
          <text:list-item>
            <text:p text:style-name="P13">Kartę zgłoszenia należy przesłać lub dostarczyć na adres szkoły:</text:p>
          </text:list-item>
        </text:list>
        <text:p text:style-name="P5">Zespół Szkół nr 7</text:p>
        <text:p text:style-name="P6">ul. Gliwicka 228</text:p>
        <text:p text:style-name="P6">40-861 Katowice</text:p>
        <text:p text:style-name="P6">tel. 32 254 06 26</text:p>
        <text:list xml:id="list172530049" text:style-name="L5">
          <text:list-item>
            <text:p text:style-name="P33"><text:span text:style-name="T17">Zdjęcia konkursowe wysyłane są na adres: </text:span><text:a xlink:type="simple" xlink:href="https://poczta.nazwa.pl/#NOP" text:style-name="Internet_20_link" text:visited-style-name="Visited_20_Internet_20_Link"><text:span text:style-name="T26">konkurs.zs7@gmail.com</text:span></text:a><text:span text:style-name="T17">.</text:span><text:span text:style-name="T31"> Obróbka zdjęć przesłanych na konkurs może polegać jedynie na zmianach – rozjaśnianiu, kontrastowaniu, redukcji bądź zmianie koloru. Niedopuszczalny jest fotomontaż i kolaże. Zdjęcie niespełniające wymagań konkursowych zostanie zdyskwalifikowane. Zdjęcia mogą przesyłać tylko ich autorzy lub opiekunowie prawni (w przypadku osób niepełnoletnich). Prace niespełniające wymogów regulaminu konkursu zostaną odrzucone.</text:span></text:p>
          </text:list-item>
          <text:list-item>
            <text:p text:style-name="P31">Zgłoszenie fotografii do konkursu jest równoznaczne z wyrażeniem zgody na  udzielenie Organizatorom przez Uczestnika Konkursu nieodpłatnej i bezterminowej zgody na wykorzystanie fotografii oraz zgody na upublicznienie imienia i nazwiska autorów zwycięskich i wyróżnionych prac. </text:p>
          </text:list-item>
          <text:list-item>
            <text:p text:style-name="P31">Organizatorzy zastrzegają sobie prawo do bezpłatnej reprodukcji nagrodzonych i wyróżnionych prac, także podczas wystaw i innych publikacji związanych z konkursem.</text:p>
          </text:list-item>
        </text:list>
        <text:list xml:id="list66699768" text:style-name="L6">
          <text:list-item>
            <text:p text:style-name="P14">Powstanie kalendarz ścienny  z pracami konkursowymi na rok 2024.</text:p>
          </text:list-item>
          <text:list-item>
            <text:p text:style-name="P22"><text:span text:style-name="T8">Termin nadsyłania prac do 18 grudnia 2023!</text:span></text:p>
          </text:list-item>
        </text:list>
        <text:p text:style-name="P34"><text:span text:style-name="T17">Na każdy e-mail z odpowiedziami zostanie odesłane potwierdzenie otrzymania wiadomości. Jeżeli takie potwierdzenie nie dotrze będzie to oznaczało, że wiadomość wysłana przez uczestnika nie dotarła na adres </text:span><text:a xlink:type="simple" xlink:href="https://poczta.nazwa.pl/#NOP" text:style-name="Internet_20_link" text:visited-style-name="Visited_20_Internet_20_Link"><text:span text:style-name="T26">zs7.konkurs@gmail.com</text:span></text:a></text:p>
        <text:p text:style-name="P32">Przekazanie prac konkursowych oznacza jednocześnie, że nie będą one zagrażały ani naruszały praw osób trzecich, w szczególności nie będą naruszały ich majątkowych i osobistych praw autorskich, oraz że osoba przekazująca prace konkursowe ma zgody osób, których wizerunki utrwalono na fotografiach,   i  uprawnienia do wyrażania zgody na wykorzystanie tych wizerunków w zakresie opisanym w punkcie powyżej. Organizatorzy <text:soft-page-break/>zwolnieni są od wszelkich zobowiązań odszkodowawczych wynikających z jakiejkolwiek formy naruszenia praw osób trzecich.</text:p>
        <text:list xml:id="list2420060470" text:style-name="L7">
          <text:list-item>
            <text:p text:style-name="P15">Ogłoszenie wyników konkursu:</text:p>
          </text:list-item>
        </text:list>
        <text:p text:style-name="P23"><text:span text:style-name="T8">Ogłoszenie wyników konkursu oraz wręczenie nagród odbędzie się styczniu 2024.<text:line-break/>Laureaci konkursu zostaną wcześniej powiadomieni.</text:span></text:p>
        <text:p text:style-name="P16">Uwagi dodatkowe:</text:p>
        <text:list xml:id="list542995165" text:style-name="L8">
          <text:list-item>
            <text:p text:style-name="P17">Rozstrzygnięcie jury jest ostateczne (od werdyktu nie przysługuje odwołanie).</text:p>
          </text:list-item>
          <text:list-item>
            <text:p text:style-name="P17">Wszelkie sprawy nie uwzględnione w regulaminie rozstrzyga Organizator.</text:p>
          </text:list-item>
          <text:list-item>
            <text:p text:style-name="P17">Udział w konkursie jest równoznaczny z akceptacją regulaminu. </text:p>
          </text:list-item>
          <text:list-item>
            <text:p text:style-name="P35"><text:span text:style-name="T17">Regulamin będzie umieszczony na stronie </text:span><text:a xlink:type="simple" xlink:href="http://www.zs7.katowice.pl/" office:target-frame-name="_blank" xlink:show="new" text:style-name="Internet_20_link" text:visited-style-name="Visited_20_Internet_20_Link"><text:span text:style-name="T26">www.zs7.katowice.pl</text:span></text:a><text:span text:style-name="T17"> .</text:span></text:p>
          </text:list-item>
        </text:list>
        <text:p text:style-name="P36"/>
        <text:p text:style-name="P18">Organizatorzy:</text:p>
        <text:p text:style-name="P19">Renata Mrozik</text:p>
        <text:p text:style-name="P20">Kamila Hajok-Konopko</text:p>
        <text:p text:style-name="P20">Sebastian Żyłka</text:p>
        <text:p text:style-name="P25"><text:line-break/></text:p>
        <text:p text:style-name="P16"/>
        <text:p text:style-name="P8"><text:line-break/><text:line-break/></text:p>
        <text:p text:style-name="P7">KARTA ZGŁOSZENIA</text:p>
        <text:p text:style-name="P24"><text:span text:style-name="T8">Konkurs fotograficzny  z cyklu „Poznaj Górny Śląsk, Katowice, swoją dzielnicę </text:span></text:p>
        <text:p text:style-name="P4">"WPŁYW UNII EUROPEJSKIEJ NA ROZWÓJ TRANSPORTU GóRNEGO ŚLĄSKA"</text:p>
        <text:p text:style-name="P4">organizowanego przez ZS7 w Katowicach</text:p>
        <text:p text:style-name="P28"> </text:p>
        <text:p text:style-name="P9">Imię i nazwisko uczestnika </text:p>
        <text:p text:style-name="P9">_ _ _ _ _ _ _ _ _ __ _ _ _ __ _ _ _ __ __ _ _ _ _ _ _ _ _</text:p>
        <text:p text:style-name="P28"> </text:p>
        <text:p text:style-name="P4">Nazwa szkoły z adresem i telefonem</text:p>
        <text:p text:style-name="P4">…………………………....................................................................</text:p>
        <text:p text:style-name="P36"/>
        <text:p text:style-name="P4">................................................................................................................</text:p>
        <text:p text:style-name="P28"> </text:p>
        <text:p text:style-name="P9">Imię i nazwisko nauczyciela</text:p>
        <text:p text:style-name="P9">_ _ _ _ __ __ _ _ _ __ _ _ _ __ _ _  _ _ _ _ __ _ _</text:p>
        <text:p text:style-name="P28"> </text:p>
        <text:p text:style-name="P29"> </text:p>
        <text:p text:style-name="P16">Oświadczam, że jestem autorem dostarczonych  prac i posiadam do nich prawa autorskie, nie naruszając praw autorskich osób trzecich. Do wykonania pracy użyłem legalnego oprogramowania.</text:p>
        <text:p text:style-name="P16">Udział w konkursie jest równoznaczny z akceptacją regulaminu i wyrażeniem zgody na przekazanie prac na rzecz organizatora, publikowanie, przetwarzanie oraz nieodpłatne udostępnianie prac konkursowych.</text:p>
        <text:p text:style-name="P16">Wyrażam zgodę na przetwarzanie danych osobowych zawartych w zgłoszeniu dla potrzeb niezbędnych do przeprowadzenia konkursu fotograficznego  zgodnie z ustawą RODO.</text:p>
        <text:p text:style-name="P29"> </text:p>
        <text:p text:style-name="P36"/>
        <text:p text:style-name="P29"> </text:p>
        <text:p text:style-name="P16">......................................................................................................</text:p>
        <text:p text:style-name="P4">Data i podpis ucznia lub rodzica/opiekuna ucznia niepełnoletniego</text:p>
      </text:section>
      <text:section text:style-name="Sect1" text:name="v1signature"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mbria" svg:font-family="cambria, serif"/>
    <style:font-face style:name="monospace" svg:font-family="monospac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2:11:43.403000000</meta:creation-date>
    <dc:date>2023-12-13T08:15:41.375000000</dc:date>
    <meta:editing-duration>PT7H40M53S</meta:editing-duration>
    <meta:editing-cycles>1</meta:editing-cycles>
    <meta:document-statistic meta:table-count="0" meta:image-count="0" meta:object-count="0" meta:page-count="3" meta:paragraph-count="61" meta:word-count="581" meta:character-count="4415" meta:non-whitespace-character-count="3882"/>
    <meta:generator>LibreOffice/7.3.4.2$Windows_X86_64 LibreOffice_project/728fec16bd5f605073805c3c9e7c4212a0120dc5</meta:generator>
  </office:meta>
</office:document-meta>
</file>